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1a505b0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a505b0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c882fd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1a505b0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1cc117b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1c56308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1a505b0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1cc117b"/>
    </style:style>
    <style:style style:name="P16" style:family="paragraph" style:parent-style-name="Standard" style:list-style-name="L1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ca18e2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1ca18e2" style:font-size-asian="11pt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officeooo:rsid="01c56308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1c5630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c882fd" style:font-weight-asian="normal" style:font-weight-complex="normal"/>
    </style:style>
    <style:style style:name="T8" style:family="text">
      <style:text-properties officeooo:rsid="01ca18e2"/>
    </style:style>
    <style:style style:name="T9" style:family="text">
      <style:text-properties officeooo:rsid="01cc117b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eb81ba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c56308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0796432" text:style-name="L1">
        <text:list-header>
          <text:p text:style-name="P8"><text:s/><text:span text:style-name="T2">Diputadas y Diputados de Santa Fe:</text:span></text:p>
          <text:p text:style-name="P9"><text:s text:c="7"/></text:p>
          <text:p text:style-name="P10">La Comisión de Obras y Servicios Públicos ha considerado el Proyecto de Comunicación, <text:span text:style-name="T4">N° 40572-CD- FP-PS, </text:span><text:span text:style-name="T7">de la D</text:span><text:span text:style-name="T6">iputada</text:span><text:span text:style-name="T4"> BALAGUÉ, </text:span><text:span text:style-name="T6">por el cual solicita informes, respecto del plan de obras para la intervención de las áreas que conforman los Bajos Submeridionales</text:span>; y, por las razones expuestas en los fundamentos y las que podrá dar el miembro informante, esta comisión aconseja la aprobación del siguiente texto <text:span text:style-name="T5">con modificaciones: </text:span></text:p>
          <text:p text:style-name="P9"/>
          <text:p text:style-name="P11"><text:s text:c="3"/><text:span text:style-name="T4"><text:s text:c="4"/>PROYECTO DE COMUNICACIÓN</text:span></text:p>
          <text:p text:style-name="P14"><text:s text:c="4"/></text:p>
          <text:p text:style-name="P10">La Cámara de Diputados de la Provincia vería con agrado que el Poder Ejecutivo, por intermedio del organismo que corresponda, informe respecto del plan de obras para la intervención de las <text:span text:style-name="T8">áreas</text:span> que conforman los Bajos Submeridionales, lo siguiente: </text:p>
          <text:p text:style-name="P16">a) las <text:span text:style-name="T8">características</text:span> de dicho plan; </text:p>
          <text:p text:style-name="P17">b) si estas obras implican aumentar los niveles de drenaje o avenamiento actual que ya se encuentran afectados por anteriores canalizaciones; </text:p>
          <text:p text:style-name="P17">c) las medidas que se han to<text:span text:style-name="T9">m</text:span>ado o si se <text:span text:style-name="T8">prevén</text:span> acciones respecto a las canalizaciones ilegales en dicha <text:span text:style-name="T8">área</text:span>; y, </text:p>
          <text:p text:style-name="P17">d) detall<text:span text:style-name="T9">e</text:span> sobre la planificación de obras hidro-viales en los caminos <text:span text:style-name="T8">P</text:span>rovinciales que atraviesan los Bajos Submeridionales y si estas suponen la canalización de la red vial.</text:p>
          <text:p text:style-name="P12">R, V</text:p>
          <text:p text:style-name="P15"><text:span text:style-name="T3">SALA DE COMISIÓN </text:span><text:span text:style-name="T10">POR ZOOM</text:span><text:span text:style-name="T11">, </text:span><text:span text:style-name="T10">21 DE OCTUBRE </text:span><text:span text:style-name="T11">2020</text:span></text:p>
          <text:p text:style-name="P13">FIRMANTE:las Sras Diputadas, GARCÍA Clara, Amalia GRANATA <text:s/>y Rosana BELLATTI <text:s/>y los Sres Diputados Sergio <text:s/>BASILE, Diputado José GARIBAY, Diputado Rubén GIUSTINIANI, Diputado Walter GHIONE, Diputado Marcelo GONZÁLEZ</text:p>
          <text:p text:style-name="P13"><text:s text:c="14"/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17:45:45.092007005</dc:date>
    <meta:editing-cycles>353</meta:editing-cycles>
    <meta:editing-duration>PT23H59M57S</meta:editing-duration>
    <meta:generator>LibreOffice/6.3.4.2$Linux_X86_64 LibreOffice_project/30$Build-2</meta:generator>
    <meta:print-date>2020-10-13T10:15:04.535080829</meta:print-date>
    <meta:document-statistic meta:table-count="0" meta:image-count="2" meta:object-count="0" meta:page-count="1" meta:paragraph-count="19" meta:word-count="272" meta:character-count="1796" meta:non-whitespace-character-count="1493"/>
  </office:meta>
</office:document-meta>
</file>